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fo:min-height="13.609cm"/>
    </style:style>
    <style:style style:name="pr6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000080" fo:font-family="'Liberation Sans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use-window-font-color="true" fo:font-family="'Liberation Sans'" style:font-family-generic="swiss" style:font-pitch="variable" fo:font-size="20pt" style:text-underline-style="none" style:font-size-asian="20pt" style:font-size-complex="20pt"/>
    </style:style>
    <style:style style:name="T3" style:family="text">
      <style:text-properties style:use-window-font-color="true" fo:font-family="'Nimbus Roman No9 L'" style:font-family-generic="roman" style:font-pitch="variable" fo:font-size="32pt" style:text-underline-style="non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>Telepathy training for MeeGo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ikhail Zabaluev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tting u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stall the MeeGo SDK 1.2 preview:</text:p>
                <text:list>
                  <text:list-header>
                    <text:p><text:span text:style-name="T1"><text:a xlink:href="http://wiki.meego.com/SDK/Docs/1.2-preview-under-progress">http://wiki.meego.com/SDK/Docs/1.2-preview-under-progress</text:a></text:span></text:p>
                  </text:list-header>
                  <text:list-item>
                    <text:p><text:span text:style-name="T2">Images from week 6</text:span></text:p>
                  </text:list-item>
                </text:list>
              </text:list-item>
              <text:list-item>
                <text:p><text:span text:style-name="T3">Set up Qt Creator:</text:span></text:p>
                <text:list>
                  <text:list-header>
                    <text:p><text:span text:style-name="T1"><text:a xlink:href="http://wiki.meego.com/SDK/Docs/1.1/">http://wiki.meego.com/SDK/Docs/1.1/</text:a></text:span><text:span text:style-name="T1"><text:line-break/></text:span><text:span text:style-name="T1">Getting_started_with_the_MeeGo_SDK_for_Linux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Документация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Сугубый интернет</text:p>
              </text:list-header>
              <text:list-item>
                <text:p>Telepathy-Qt4</text:p>
                <text:list>
                  <text:list-item>
                    <text:p><text:a xlink:href="http://telepathy.freedesktop.org/doc/telepathy-qt4/">http://telepathy.freedesktop.org/doc/telepathy-qt4/</text:a></text:p>
                  </text:list-item>
                </text:list>
              </text:list-item>
              <text:list-item>
                <text:p>Спецификация D-Bus</text:p>
                <text:list>
                  <text:list-item>
                    <text:p><text:a xlink:href="http://telepathy.freedesktop.org/spec/">http://telepathy.freedesktop.org/spec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3-09T01:00:53</meta:creation-date>
    <dc:language>fi-FI</dc:language>
    <meta:editing-cycles>4</meta:editing-cycles>
    <meta:editing-duration>PT00H28M13S</meta:editing-duration>
    <meta:initial-creator>Mikhail Zabaluev</meta:initial-creator>
    <dc:date>2011-03-10T16:16:11</dc:date>
    <dc:creator>Mikhail Zabaluev</dc:creator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Orange.otp"/>
  </office:meta>
</office:document-meta>
</file>